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45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222222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text-indent="0cm" style:auto-text-indent="false" fo:background-color="transparent" style:writing-mode="lr-tb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orphans="2" fo:text-indent="0cm" style:auto-text-indent="false" fo:background-color="transparent" style:writing-mode="lr-tb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orphans="2" fo:text-indent="0cm" style:auto-text-indent="false" fo:background-color="transparent" style:writing-mode="lr-tb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solid" style:text-underline-width="auto" style:text-underline-color="font-color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zień dobry,</text:span></text:p>
      <text:p text:style-name="P6"><text:span text:style-name="T1"/></text:p>
      <text:p text:style-name="P6"><text:span text:style-name="T1">Poszukujemy pracowników do nowego lokalu w Katowicach, przy ulicy Pocztowej 10.</text:span></text:p>
      <text:p text:style-name="P6"><text:span text:style-name="T1"/></text:p>
      <text:p text:style-name="P6"><text:span text:style-name="T1">Lokal REBURGER (kuchnia wegańska) poszukuje pracowników:</text:span></text:p>
      <text:p text:style-name="P6"><text:span text:style-name="T1"/></text:p>
      <text:p text:style-name="P3">- kucharza</text:p>
      <text:list xml:id="list8365039278445489013" text:style-name="L2">
        <text:list-header>
          <text:p text:style-name="P4">- pracownika obsługi klienta</text:p>
        </text:list-header>
      </text:list>
      <text:p text:style-name="P2"/>
      <text:p text:style-name="P2">Warunki pracy i płacy do ustalenia. </text:p>
      <text:p text:style-name="P2"/>
      <text:p text:style-name="P2">Do zadań pracowników będzie należało:</text:p>
      <text:p text:style-name="P2"/>
      <text:p text:style-name="P1">przygotowanie produktów <text:s/>w oparciu o receptury  /kucharz/ </text:p>
      <text:p text:style-name="P1">poszukiwanie nowych receptur /kucharz/</text:p>
      <text:p text:style-name="P1">dbanie o czystość kuchni / kucharz/</text:p>
      <text:p text:style-name="P1"/>
      <text:p text:style-name="P1">bezpośrednia sprzedaż produktów</text:p>
      <text:p text:style-name="P1">odbieranie zamówień od klientów</text:p>
      <text:p text:style-name="P1">dbałość o czystość lokalu</text:p>
      <text:p text:style-name="P1">obsługa kasy fiskalnej</text:p>
      <text:p text:style-name="P1">dbanie o zachowanie zasad BHP</text:p>
      <text:p text:style-name="P1">mile widziane prawo jazdy  kat. B, książeczka SANEPID</text:p>
      <text:p text:style-name="P1">inne zlecone przez pracodawcę</text:p>
      <text:p text:style-name="P5"> </text:p>
      <text:p text:style-name="P6">Jeżeli chcesz dołączyc do naszego Reburgerowego zespołu proszę wyslij CV na adres:<text:a xlink:type="simple" xlink:href="mailto:manager@reburger.pl" text:style-name="Internet_20_link" text:visited-style-name="Visited_20_Internet_20_Link">manager@reburger.pl</text:a></text:p>
      <text:p text:style-name="P6">lub też przyjdż do naszego lokalu w Katowicach, ul. Pocztowa 10</text:p>
      <text:p text:style-name="P6"/>
      <text:p text:style-name="P6">CZEKAMY, MOŻLIWE, ŻE NA CIEBIE ! :)</text:p>
      <text:p text:style-name="P6"/>
      <text:p text:style-name="P7">REBURGER -dołącz do nas :)</text:p>
      <text:p text:style-name="P7"/>
      <text:p text:style-name="P7">Godziny Twoje pracy do ustalenia</text:p>
      <text:p text:style-name="P7"/>
      <text:p text:style-name="P8">manager@reburger.pl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3T13:16:00.96</meta:creation-date>
    <meta:document-statistic meta:table-count="0" meta:image-count="0" meta:object-count="0" meta:page-count="1" meta:paragraph-count="24" meta:word-count="126" meta:character-count="887"/>
    <dc:date>2017-12-23T13:58:32</dc:date>
    <meta:editing-duration>PT8M39S</meta:editing-duration>
    <meta:editing-cycles>1</meta:editing-cycles>
    <meta:generator>OpenOffice/4.1.3$Win32 OpenOffice.org_project/413m1$Build-9783</meta:generator>
  </office:meta>
</office:document-meta>
</file>